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1825A1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5in" svg:height="3.0083in" draw:z-index="0"><draw:image xlink:href="Pictures/1000000000000800000006001825A11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S Lucien</meta:initial-creator>
    <meta:creation-date>2012-12-06T11:07:56</meta:creation-date>
    <dc:creator>S Lucien</dc:creator>
    <dc:date>2012-12-06T11:08:29</dc: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