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30000049FC2E4B55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fo:padding="0.0193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3" text:anchor-type="paragraph" svg:x="-0.5882in" svg:y="0.1618in" svg:width="3.3547in" svg:height="4.0945in" draw:z-index="0"><draw:image xlink:href="Pictures/10000000000003C30000049FC2E4B55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S Lucien</meta:initial-creator>
    <meta:creation-date>2012-11-19T16:59:52</meta:creation-date>
    <dc:creator>S Lucien</dc:creator>
    <dc:date>2012-11-19T17:00:26</dc:date>
    <meta:editing-cycles>1</meta:editing-cycles>
    <meta:editing-duration>PT3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