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4701in" svg:y="0.8957in" svg:width="5.9854in" svg:height="2.3398in" draw:z-index="0"><draw:image xlink:href="../Lugo%20bat/100_0700.JPG" xlink:type="simple" xlink:show="embed" xlink:actuate="onLoad" draw:filter-name="&lt;All formats&gt;"/></draw:frame>America's Pastime</text:p>
      <text:p text:style-name="P1"/>
      <text:p text:style-name="P1"/>
      <text:p text:style-name="P2"><text:s text:c="3"/>This limited edition pen (26) was created from this Julio Lugo bat. Lugo has been with the Red Sox since December 2006. The shortstop played an important role in the Red Sox World Championship 2007 season. During the 2007 season Lugo had 570 at bats with 73 RBI's and 33 stolen bases.</text:p>
      <text:p text:style-name="P2"/>
      <text:p text:style-name="P2"/>
      <text:p text:style-name="P2"/>
      <text:p text:style-name="P2"/>
      <text:p text:style-name="P2"/>
      <text:p text:style-name="P2"><draw:frame draw:style-name="fr2" draw:name="graphics2" text:anchor-type="paragraph" svg:width="6.9252in" svg:height="1.0382in" draw:z-index="1"><draw:image xlink:href="../Lugo%20pen/100_0765.JPG" xlink:type="simple" xlink:show="embed" xlink:actuate="onLoad" draw:filter-name="&lt;All formats&gt;"/></draw:frame></text:p>
      <text:p text:style-name="P2"/>
      <text:p text:style-name="P2"/>
      <text:p text:style-name="P2"/>
      <text:p text:style-name="P2"/>
      <text:p text:style-name="P2"/>
      <text:p text:style-name="P2"/>
      <text:p text:style-name="P3">Pens Proudly Created by:</text:p>
      <text:p text:style-name="P3">American Heritage Pens</text:p>
      <text:p text:style-name="P3"><text:soft-page-break/>Old Town, Maine</text:p>
      <text:p text:style-name="P3">Americanheritagepen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S Lucien</meta:initial-creator>
    <meta:creation-date>2009-05-22T10:18:59</meta:creation-date>
    <dc:creator>S Lucien</dc:creator>
    <dc:date>2009-05-22T11:17:12</dc:date>
    <meta:editing-cycles>3</meta:editing-cycles>
    <meta:editing-duration>PT58M13S</meta:editing-duration>
    <meta:user-defined meta:name="Info 1"/>
    <meta:user-defined meta:name="Info 2"/>
    <meta:user-defined meta:name="Info 3"/>
    <meta:user-defined meta:name="Info 4"/>
    <meta:document-statistic meta:table-count="0" meta:image-count="2" meta:object-count="0" meta:page-count="2" meta:paragraph-count="6" meta:word-count="65" meta:character-count="389"/>
  </office:meta>
</office:document-meta>
</file>